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in" fo:margin-right="0in" fo:text-align="start" style:justify-single-word="false" fo:text-indent="-0.7917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tice Scholar Class</text:p>
      <text:p text:style-name="P1"/>
      <text:p text:style-name="P2">Opinion Paper Essay Assignment #4</text:p>
      <text:p text:style-name="P3"/>
      <text:p text:style-name="P4">It is difficult to analyze the Northern Ireland peace process authoritatively, because the the authorities are still debating the results. <text:s/>Here are some of the major factors which have been identified as leading to a peace agreement.</text:p>
      <text:p text:style-name="P5"/>
      <text:list text:style-name="L1">
        <text:list-item>
          <text:p text:style-name="P6">Britain disavowed all interest in Northern Ireland and agreed to abide by Irish voters' majority decision for the fate of Northern Ireland. (Principle: the people got control and responsibility for their own destiny.)</text:p>
          <text:p text:style-name="P6"/>
        </text:list-item>
        <text:list-item>
          <text:p text:style-name="P6">Influence and leadership of John Hume. <text:s/>(Principle: a great and determined statesman.)</text:p>
          <text:p text:style-name="P6"/>
        </text:list-item>
        <text:list-item>
          <text:p text:style-name="P6">Continuing overt and covert operations made it difficult for the IRA to continue effective bombing campaigns. <text:s/>(Principle: powerful military action can force an opponent to the bargaining table.)</text:p>
        </text:list-item>
      </text:list>
      <text:p text:style-name="P5"/>
      <text:list text:style-name="L1">
        <text:list-item>
          <text:p text:style-name="P6">IRA/Sinn Fein decided to concentrate on reform through political processes. <text:s/>(Principle: political gains are more productive than continuing an armed struggle.)</text:p>
          <text:p text:style-name="P6"/>
        </text:list-item>
        <text:list-item>
          <text:p text:style-name="P6">President Clinton urged both sides to accept the Belfast agreement. <text:s/>(Principle: pressure from a major world power.)</text:p>
          <text:p text:style-name="P6"/>
        </text:list-item>
        <text:list-item>
          <text:p text:style-name="P6">Establishment of the Police Service of Northern Ireland, with oversight to prevent one side from controlling the police forces. <text:s/>(Principle: both sides were given equal respect under the law and by law-enforcement.)</text:p>
          <text:p text:style-name="P6"/>
        </text:list-item>
        <text:list-item>
          <text:p text:style-name="P6">Opening of a new inquiry on Bloody Sunday incident of 1972. <text:s/>IRA offers to shoot its own members who are involved in a murder during a ceasefire. <text:s/>(Principle: recognition and apologizing for past grievances.)</text:p>
        </text:list-item>
      </text:list>
      <text:p text:style-name="P5"><text:tab/></text:p>
      <text:p text:style-name="P5">Which principle do you think was the most important factor leading to peace?</text:p>
      <text:p text:style-name="P5">You may choose one of the above principles, or any other principle you can think of. <text:s/>Please defend your thesis with examples from Northern Ireland or with other historical examples, quotations, personal experiences, stories, etc.</text:p>
      <text:p text:style-name="P5"/>
      <text:p text:style-name="P5"/>
      <text:p text:style-name="P5"/>
      <text:p text:style-name="P5"/>
      <text:p text:style-name="P7"/>
      <text:p text:style-name="P7"/>
      <text:p text:style-name="P7">Essay Checklist:</text:p>
      <text:p text:style-name="P7"/>
      <text:p text:style-name="P7"/>
      <text:p text:style-name="P8">_____<text:tab/>Each paragraph has <text:span text:style-name="T1">evidence</text:span> to support the topic. <text:s text:c="2"/>(Example, analogy, story, personal experience, quotation, logic, research, statistics, observations, etc.)</text:p>
      <text:p text:style-name="P8"/>
      <text:p text:style-name="P8"/>
      <text:p text:style-name="P8">_____<text:tab/>You have a <text:span text:style-name="T1">thesis</text:span> paragraph (or introduction paragraph) which restates the problem in your own words, and may also state your main points or give some background information. <text:s/><text:line-break/>If written last, it will usually reflect your thesis better.</text:p>
      <text:p text:style-name="P8"/>
      <text:p text:style-name="P8"/>
      <text:p text:style-name="P8">_____<text:tab/>You have a <text:span text:style-name="T1">conclusion</text:span> paragraph which summarizes your main points. <text:s/><text:line-break/>It should also tell the reader what it <text:span text:style-name="T1">most important</text:span> and <text:span text:style-name="T1">why</text:span>. <text:s/><text:line-break/></text:p>
      <text:p text:style-name="P8"/>
      <text:p text:style-name="P9"/>
      <text:p text:style-name="P9"/>
      <text:p text:style-name="P9"/>
      <text:p text:style-name="P9"/>
      <text:p text:style-name="P9"/>
      <text:p text:style-name="P9">Also, bring a factoid about <text:span text:style-name="T2">Northern Ireland</text:span> to share with the class next week.<text:tab/></text:p>
      <text:p text:style-name="P9">(Best factoid gets a prize!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8-01-16T16:14:57</meta:creation-date>
    <dc:creator>John williams</dc:creator>
    <dc:date>2008-02-18T20:35:47</dc:date>
    <meta:printed-by>John williams</meta:printed-by>
    <meta:print-date>2008-02-18T20:35:34</meta:print-date>
    <dc:language>en-US</dc:language>
    <meta:editing-cycles>12</meta:editing-cycles>
    <meta:editing-duration>P1DT8H3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72" meta:character-count="2464"/>
  </office:meta>
</office:document-meta>
</file>